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9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10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11" style:parent-style-name="Standard" style:family="paragraph">
      <style:paragraph-properties fo:text-align="justify" fo:margin-bottom="0in" fo:line-height="100%" fo:margin-left="0.4923in" fo:margin-right="1.968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" style:parent-style-name="Standard" style:family="paragraph">
      <style:paragraph-properties fo:text-align="justify" fo:margin-bottom="0in" fo:line-height="100%" fo:margin-left="0.4923in" fo:margin-right="1.968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3" style:parent-style-name="Безинтервала" style:family="paragraph">
      <style:paragraph-properties fo:text-align="justify" fo:margin-right="1.968in" fo:text-indent="0.4923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4" style:parent-style-name="Безинтервала" style:family="paragraph">
      <style:paragraph-properties fo:text-align="justify" fo:text-indent="0.4923in"/>
      <style:text-properties style:font-name="Times New Roman" fo:font-size="12pt" style:font-size-asian="12pt" style:font-size-complex="12pt" style:language-asian="ru" style:country-asian="RU"/>
    </style:style>
    <style:style style:name="P15" style:parent-style-name="Безинтервала" style:family="paragraph">
      <style:paragraph-properties fo:text-align="justify" fo:text-indent="0.4923in"/>
      <style:text-properties style:font-name="Times New Roman" fo:font-size="12pt" style:font-size-asian="12pt" style:font-size-complex="12pt" style:language-asian="ru" style:country-asian="RU"/>
    </style:style>
    <style:style style:name="P16" style:parent-style-name="Безинтервала" style:family="paragraph">
      <style:paragraph-properties fo:text-align="justify" fo:text-indent="0.4923in"/>
      <style:text-properties style:font-name="Times New Roman" fo:font-size="12pt" style:font-size-asian="12pt" style:font-size-complex="12pt" style:language-asian="ru" style:country-asian="RU"/>
    </style:style>
    <style:style style:name="P17" style:parent-style-name="Безинтервала" style:family="paragraph">
      <style:paragraph-properties fo:text-align="justify" fo:text-indent="0.4923in"/>
      <style:text-properties style:font-name="Times New Roman" fo:font-size="12pt" style:font-size-asian="12pt" style:font-size-complex="12pt" style:language-asian="ru" style:country-asian="RU"/>
    </style:style>
    <style:style style:name="P18" style:parent-style-name="Безинтервала" style:family="paragraph">
      <style:paragraph-properties fo:text-align="justify" fo:text-indent="0.4923in"/>
      <style:text-properties style:font-name="Times New Roman" fo:font-size="12pt" style:font-size-asian="12pt" style:font-size-complex="12pt" style:language-asian="ru" style:country-asian="RU"/>
    </style:style>
    <style:style style:name="P19" style:parent-style-name="Безинтервала" style:family="paragraph">
      <style:paragraph-properties fo:text-align="justify" fo:text-indent="0.4923in"/>
      <style:text-properties style:font-name="Times New Roman" fo:font-size="12pt" style:font-size-asian="12pt" style:font-size-complex="12pt" style:language-asian="ru" style:country-asian="RU"/>
    </style:style>
    <style:style style:name="P20" style:parent-style-name="Обычный" style:family="paragraph">
      <style:paragraph-properties fo:text-align="justify"/>
    </style:style>
    <style:style style:name="P21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size="13pt" style:font-size-asian="13pt" style:font-size-complex="13pt" style:language-asian="hi" style:country-asian="IN" style:language-complex="hi" style:country-complex="IN"/>
    </style:style>
    <style:style style:name="P22" style:parent-style-name="Обычный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23" style:parent-style-name="Обычный" style:master-page-name="MP1" style:family="paragraph">
      <style:paragraph-properties fo:break-before="page" fo:text-indent="0.4923in"/>
      <style:text-properties style:font-name="Times New Roman" style:font-name-complex="Times New Roman" fo:font-size="13pt" style:font-size-asian="13pt" style:font-size-complex="13pt"/>
    </style:style>
    <style:style style:name="P24" style:parent-style-name="Обычный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P25" style:parent-style-name="Обычный" style:family="paragraph">
      <style:paragraph-properties fo:text-indent="0.4923in"/>
      <style:text-properties style:font-name="Times New Roman" style:font-name-complex="Times New Roman" fo:font-size="13pt" style:font-size-asian="13pt" style:font-size-complex="13pt"/>
    </style:style>
    <style:style style:name="TableColumn27" style:family="table-column">
      <style:table-column-properties style:column-width="3.3236in"/>
    </style:style>
    <style:style style:name="TableColumn28" style:family="table-column">
      <style:table-column-properties style:column-width="3.5437in"/>
    </style:style>
    <style:style style:name="TableColumn29" style:family="table-column">
      <style:table-column-properties style:column-width="3.5145in"/>
    </style:style>
    <style:style style:name="Table26" style:family="table">
      <style:table-properties style:width="10.3819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44" style:family="table-row">
      <style:table-row-properties style:min-row-height="0.0486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58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scale="105%"/>
    </style:style>
    <style:style style:name="P61" style:parent-style-name="Обычный" style:family="paragraph">
      <style:paragraph-properties fo:text-align="center" fo:text-indent="0.4916in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olumn65" style:family="table-column">
      <style:table-column-properties style:column-width="0.5187in" style:use-optimal-column-width="false"/>
    </style:style>
    <style:style style:name="TableColumn66" style:family="table-column">
      <style:table-column-properties style:column-width="5.2312in" style:use-optimal-column-width="false"/>
    </style:style>
    <style:style style:name="TableColumn67" style:family="table-column">
      <style:table-column-properties style:column-width="3.25in" style:use-optimal-column-width="false"/>
    </style:style>
    <style:style style:name="TableColumn68" style:family="table-column">
      <style:table-column-properties style:column-width="1.375in" style:use-optimal-column-width="false"/>
    </style:style>
    <style:style style:name="Table64" style:family="table">
      <style:table-properties style:width="10.375in" fo:margin-left="0.075in" table:align="left"/>
    </style:style>
    <style:style style:name="TableRow69" style:family="table-row">
      <style:table-row-properties style:min-row-height="0.225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 style:min-row-height="0.114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7" style:family="table-row">
      <style:table-row-properties style:min-row-height="0.067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7" style:family="table-row">
      <style:table-row-properties style:min-row-height="0.067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 style:min-row-height="0.165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/>
      <style:text-properties style:font-name="Times New Roman" style:font-name-complex="Times New Roman" fo:letter-spacing="0.0048in" fo:font-size="12pt" style:font-size-asian="12pt" style:font-size-complex="12pt"/>
    </style:style>
    <style:style style:name="P111" style:parent-style-name="Обычный" style:list-style-name="LFO4" style:family="paragraph">
      <style:paragraph-properties fo:text-align="justify" style:vertical-align="auto" fo:margin-bottom="0in" fo:line-height="100%" fo:text-indent="0.5in">
        <style:tab-stops>
          <style:tab-stop style:type="left" style:position="0.6708in"/>
        </style:tab-stops>
      </style:paragraph-properties>
      <style:text-properties style:font-name="Times New Roman" style:font-name-complex="Times New Roman" fo:letter-spacing="0.0048in" fo:font-size="12pt" style:font-size-asian="12pt" style:font-size-complex="12pt" fo:hyphenate="true"/>
    </style:style>
    <style:style style:name="P112" style:parent-style-name="Обычный" style:list-style-name="LFO4" style:family="paragraph">
      <style:paragraph-properties fo:text-align="justify" style:vertical-align="auto" fo:margin-bottom="0in" fo:line-height="100%" fo:text-indent="0.5in">
        <style:tab-stops>
          <style:tab-stop style:type="left" style:position="0.6208in"/>
        </style:tab-stops>
      </style:paragraph-properties>
      <style:text-properties style:font-name="Times New Roman" style:font-name-complex="Times New Roman" fo:letter-spacing="0.0048in" fo:font-size="12pt" style:font-size-asian="12pt" style:font-size-complex="12pt" fo:hyphenate="true"/>
    </style:style>
    <style:style style:name="P113" style:parent-style-name="Обычный" style:list-style-name="LFO4" style:family="paragraph">
      <style:paragraph-properties fo:text-align="justify" style:vertical-align="auto" fo:margin-bottom="0in" fo:line-height="100%" fo:text-indent="0.5in">
        <style:tab-stops>
          <style:tab-stop style:type="left" style:position="0.627in"/>
        </style:tab-stops>
      </style:paragraph-properties>
      <style:text-properties style:font-name="Times New Roman" style:font-name-complex="Times New Roman" fo:letter-spacing="0.0048in" fo:font-size="12pt" style:font-size-asian="12pt" style:font-size-complex="12pt" fo:hyphenate="true"/>
    </style:style>
    <style:style style:name="P114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>
        <style:tab-stops>
          <style:tab-stop style:type="left" style:position="0.6708in"/>
        </style:tab-stops>
      </style:paragraph-properties>
      <style:text-properties style:font-name="Times New Roman" style:font-name-complex="Times New Roman" fo:letter-spacing="0.0048in" fo:font-size="12pt" style:font-size-asian="12pt" style:font-size-complex="12pt"/>
    </style:style>
    <style:style style:name="P121" style:parent-style-name="Обычный" style:family="paragraph">
      <style:paragraph-properties fo:text-align="center">
        <style:tab-stops>
          <style:tab-stop style:type="left" style:position="0.6708in"/>
        </style:tab-stops>
      </style:paragraph-properties>
      <style:text-properties style:font-name="Times New Roman" style:font-name-complex="Times New Roman" fo:letter-spacing="0.0048in" fo:font-size="12pt" style:font-size-asian="12pt" style:font-size-complex="12pt"/>
    </style:style>
    <style:style style:name="P122" style:parent-style-name="Обычный" style:family="paragraph">
      <style:paragraph-properties fo:text-align="center" fo:margin-bottom="0in">
        <style:tab-stops>
          <style:tab-stop style:type="left" style:position="0.6708in"/>
        </style:tab-stops>
      </style:paragraph-properties>
      <style:text-properties style:font-name="Times New Roman" style:font-name-complex="Times New Roman" fo:letter-spacing="0.0048in" fo:font-size="12pt" style:font-size-asian="12pt" style:font-size-complex="12pt"/>
    </style:style>
    <style:style style:name="P123" style:parent-style-name="Обычный" style:family="paragraph">
      <style:paragraph-properties fo:text-align="center" fo:margin-bottom="0in">
        <style:tab-stops>
          <style:tab-stop style:type="left" style:position="0.6708in"/>
        </style:tab-stops>
      </style:paragraph-properties>
      <style:text-properties style:font-name="Times New Roman" style:font-name-complex="Times New Roman" fo:letter-spacing="0.0048in" fo:font-size="12pt" style:font-size-asian="12pt" style:font-size-complex="12pt"/>
    </style:style>
    <style:style style:name="P124" style:parent-style-name="Обычный" style:family="paragraph">
      <style:paragraph-properties fo:text-align="center" fo:margin-bottom="0in">
        <style:tab-stops>
          <style:tab-stop style:type="left" style:position="0.6708in"/>
        </style:tab-stops>
      </style:paragraph-properties>
      <style:text-properties style:font-name="Times New Roman" style:font-name-complex="Times New Roman" fo:letter-spacing="0.0048in" fo:font-size="12pt" style:font-size-asian="12pt" style:font-size-complex="12pt"/>
    </style:style>
    <style:style style:name="P125" style:parent-style-name="Обычный" style:family="paragraph">
      <style:paragraph-properties fo:text-align="center">
        <style:tab-stops>
          <style:tab-stop style:type="left" style:position="0.627in"/>
        </style:tab-stops>
      </style:paragraph-properties>
      <style:text-properties style:font-name="Times New Roman" style:font-name-complex="Times New Roman" fo:font-weight="bold" style:font-weight-asian="bold" fo:letter-spacing="0.0048in" fo:font-size="12pt" style:font-size-asian="12pt" style:font-size-complex="12pt"/>
    </style:style>
    <style:style style:name="TableRow126" style:family="table-row">
      <style:table-row-properties style:min-row-height="0.165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/>
      <style:text-properties style:font-name="Times New Roman" style:font-name-complex="Times New Roman" fo:letter-spacing="0.0048i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>
        <style:tab-stops>
          <style:tab-stop style:type="left" style:position="0.6708in"/>
        </style:tab-stops>
      </style:paragraph-properties>
      <style:text-properties style:font-name="Times New Roman" style:font-name-complex="Times New Roman" fo:letter-spacing="0.0048in" fo:font-size="12pt" style:font-size-asian="12pt" style:font-size-complex="12pt"/>
    </style:style>
    <style:style style:name="TableRow135" style:family="table-row">
      <style:table-row-properties style:min-row-height="0.384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 fo:line-height="11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4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5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46" style:family="table-row">
      <style:table-row-properties style:min-row-height="0.384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 fo:line-height="90%"/>
      <style:text-properties style:font-name="Times New Roman" style:font-name-complex="Times New Roman" fo:font-size="12pt" style:font-size-asian="12pt" style:font-size-complex="12pt"/>
    </style:style>
    <style:style style:name="P151" style:parent-style-name="Обычный" style:family="paragraph">
      <style:paragraph-properties fo:text-align="justify" fo:line-height="90%"/>
      <style:text-properties style:font-name="Times New Roman" style:font-name-complex="Times New Roman" fo:font-size="12pt" style:font-size-asian="12pt" style:font-size-complex="12pt"/>
    </style:style>
    <style:style style:name="P152" style:parent-style-name="Обычный" style:family="paragraph">
      <style:paragraph-properties fo:text-align="justify" fo:line-height="9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57" style:family="table-row">
      <style:table-row-properties style:min-row-height="0.384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66" style:family="table-row">
      <style:table-row-properties style:min-row-height="0.384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1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174" style:parent-style-name="Обычный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77" style:family="table-row">
      <style:table-row-properties style:min-row-height="0.384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Обычный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190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1" style:parent-style-name="Обычный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94" style:parent-style-name="Обычный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7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8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9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0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1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2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3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204" style:family="table-row">
      <style:table-row-properties style:min-row-height="0.384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209" style:parent-style-name="Обычный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210" style:parent-style-name="Обычный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211" style:parent-style-name="Обычный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212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7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8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9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220" style:family="table-row">
      <style:table-row-properties style:min-row-height="0.243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29" style:family="table-row">
      <style:table-row-properties style:min-row-height="0.3847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justify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41" style:family="table-row">
      <style:table-row-properties style:min-row-height="0.243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246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51" style:family="table-row">
      <style:table-row-properties style:min-row-height="0.8916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 fo:margin-left="0.031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Row260" style:family="table-row">
      <style:table-row-properties style:min-row-height="0.3847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 style:language-asian="ru" style:country-asian="RU"/>
    </style:style>
    <style:style style:name="P269" style:parent-style-name="Обычный" style:family="paragraph">
      <style:paragraph-properties fo:text-align="justify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min-row-height="0.3847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style:snap-to-layout-grid="false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281" style:family="table-row">
      <style:table-row-properties style:min-row-height="0.3847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style:snap-to-layout-grid="false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290" style:family="table-row">
      <style:table-row-properties style:min-row-height="0.3847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style:snap-to-layout-grid="false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9" style:parent-style-name="Обычный" style:family="paragraph">
      <style:paragraph-properties fo:margin-bottom="0.0833in"/>
      <style:text-properties style:font-name="Times New Roman" style:font-name-complex="Times New Roman"/>
    </style:style>
    <style:style style:name="P300" style:parent-style-name="Обычный" style:family="paragraph">
      <style:paragraph-properties fo:margin-bottom="0.0833in"/>
      <style:text-properties style:font-name="Times New Roman" style:font-name-complex="Times New Roman"/>
    </style:style>
    <style:style style:name="P301" style:parent-style-name="Обычный" style:family="paragraph">
      <style:paragraph-properties fo:text-indent="0.4923in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>АДМИНИСТРАЦИЯ</text:p>
      <text:p text:style-name="P4">СТОРОЖЕВСКОГО 1-ГО СЕЛЬСКОГО ПОСЕЛЕНИЯ</text:p>
      <text:p text:style-name="P5">ОСТРОГОЖСКОГО МУНИЦИПАЛЬНОГО РАЙОНА</text:p>
      <text:p text:style-name="P6">ВОРОНЕЖСКОЙ ОБЛАСТИ</text:p>
      <text:p text:style-name="P7"/>
      <text:p text:style-name="P8">РАСПОРЯЖЕНИЕ</text:p>
      <text:p text:style-name="P9"/>
      <text:p text:style-name="P10"><text:s text:c="4"/>от 13<text:s text:c="2"/>мая <text:s/>2025 года № 24-р<text:s text:c="41"/></text:p>
      <text:p text:style-name="P11">с. Сторожевое 1-е</text:p>
      <text:p text:style-name="P12"/>
      <text:p text:style-name="P13">Об утверждении плана мероприятий по подготовке Сторожевского 1-го сельского поселения к отопительному периоду 2025-2026 годов и назначении ответственных за подготовку объектов ЖКХ и социальной сферы</text:p>
      <text:p text:style-name="P14"/>
      <text:p text:style-name="P15">В соответствии с приказом министерства энергетики Российской Федерации от 13 ноября 2024 г. N 2234 «Об утверждении правил обеспечения готовности к отопительному периоду и порядка проведения оценки обеспечения готовности к отопительному периоду», в<text:s/>целях организации своевременной подготовки к отопительному периоду 2025-2026 годов теплоснабжающих организаций, потребителей тепловой энергии, расположенных на территории Сторожевского 1-го сельского поселения:</text:p>
      <text:p text:style-name="P16"/>
      <text:p text:style-name="P17">1. Утвердить план мероприятий по подготовке<text:s/>Сторожевского 1-го сельского поселения Острогожского муниципального района к отопительному периоду 2025-2026 годов (Приложение №1).</text:p>
      <text:p text:style-name="P18">2. Назначить ответственным за подготовку объектов жилищно-коммунального комплекса и социальной сферы к отопительному периоду<text:s/>2025-2026 годов и получение паспортов готовности указанных объектов главу Сторожевского 1-го сельского поселения.</text:p>
      <text:p text:style-name="P19">3. Контроль за исполнением настоящего распоряжения оставляю за собой.</text:p>
      <text:p text:style-name="P20"/>
      <text:p text:style-name="P21"/>
      <text:p text:style-name="P22">Глава Сторожевского 1-го сельского поселения <text:s text:c="10"/><text:s text:c="18"/>Г.Н. Турищев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УТВЕРЖДАЮ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Глава Сторожевского 1-го сельского поселения Острогожского муниципального района Воронежской области<text:s/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 text:c="6"/>_________________ <text:s text:c="2"/>Г.Н. Турищев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 text:c="13"/>«13» <text:s/>мая 2025 г.</text:p>
          </table:table-cell>
        </table:table-row>
      </table:table>
      <text:p text:style-name="P58"/>
      <text:p text:style-name="P59"><text:span text:style-name="T60">ПЛАН МЕРОПРИЯТИЙ</text:span></text:p>
      <text:p text:style-name="P61"><text:span text:style-name="T62">по<text:s/></text:span><text:span text:style-name="T63">подготовке Сторожевского 1-го сельского поселения <text:s/>Острогожского муниципального района, теплоснабжающих организаций, потребителей тепловой энергии к отопительному периоду 2025-2026 годов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№</text:p>
          </table:table-cell>
          <table:table-cell table:style-name="TableCell72">
            <text:p text:style-name="P73">Наименование мероприятий</text:p>
          </table:table-cell>
          <table:table-cell table:style-name="TableCell74">
            <text:p text:style-name="P75">Ответственные исполнители</text:p>
          </table:table-cell>
          <table:table-cell table:style-name="TableCell76">
            <text:p text:style-name="P77">Срок исполн.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Разработка и утверждение плана мероприятий по подготовке Сторожевского 1-го сельского поселения <text:s text:c="2"/>Острогожского муниципального района к отопительному периоду 2025-2026 годов (далее – План мероприятий).</text:p>
            <text:p text:style-name="P92"><text:s/></text:p>
          </table:table-cell>
          <table:table-cell table:style-name="TableCell93">
            <text:p text:style-name="P94">Глава поселения</text:p>
          </table:table-cell>
          <table:table-cell table:style-name="TableCell95">
            <text:p text:style-name="P96">до 14.05.2025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Обеспечение надлежащего обследования коммунальных сетей и при необходимости <text:s/>замены изношенной инфраструктуры</text:p>
          </table:table-cell>
          <table:table-cell table:style-name="TableCell102">
            <text:p text:style-name="P103">Руководители учреждений и организаций <text:s/>социальной сферы и культуры, образования, глава поселения<text:s/></text:p>
          </table:table-cell>
          <table:table-cell table:style-name="TableCell104">
            <text:p text:style-name="P105">01.09.2025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С целью своевременного выполнения<text:s/>мероприятий по подготовке объектов ЖКХ и социальной сферы к отопительному периоду 2025-2026 годов обеспечить выполнение основных работ:</text:p>
            <text:list text:style-name="LFO4" text:continue-numbering="true">
              <text:list-item>
                <text:p text:style-name="P111">до 1 июля текущего года в среднем на 30%,</text:p>
              </text:list-item>
              <text:list-item>
                <text:p text:style-name="P112">до 1 августа - на 70%,</text:p>
              </text:list-item>
              <text:list-item>
                <text:p text:style-name="P113">к 1 сентября - полное выполнение мероприятий.</text:p>
              </text:list-item>
            </text:list>
            <text:p text:style-name="P114"/>
          </table:table-cell>
          <table:table-cell table:style-name="TableCell115">
            <text:p text:style-name="P116">Глава<text:s/>поселения<text:s/></text:p>
            <text:p text:style-name="P117">руководители учреждений социальной сферы и культуры и образования</text:p>
            <text:p text:style-name="P118"/>
          </table:table-cell>
          <table:table-cell table:style-name="TableCell119">
            <text:p text:style-name="P120"/>
            <text:p text:style-name="P121"/>
            <text:p text:style-name="P122">01.07.2025</text:p>
            <text:p text:style-name="P123">01.08.2025</text:p>
            <text:p text:style-name="P124">01.09.2025</text:p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Осуществление контроля теплоснабжения объектов социальной сферы только организациями, имеющими необходимые лицензии.</text:p>
          </table:table-cell>
          <table:table-cell table:style-name="TableCell131">
            <text:p text:style-name="P132">Глава поселения<text:s/></text:p>
          </table:table-cell>
          <table:table-cell table:style-name="TableCell133">
            <text:p text:style-name="P134">до<text:s/>01.10.2025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Мониторинг хода выполнения мероприятий по подготовке объектов социальной сферы к работе в отопительном периоде 2025-2026 годов.</text:p>
          </table:table-cell>
          <table:table-cell table:style-name="TableCell140">
            <text:p text:style-name="P141">Глава поселения <text:s/></text:p>
          </table:table-cell>
          <table:table-cell table:style-name="TableCell142">
            <text:p text:style-name="P143">еженедельно,<text:s/></text:p>
            <text:p text:style-name="P144">с мая по октябрь<text:s/></text:p>
            <text:p text:style-name="P145">2025 года</text:p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Назначение должностных лиц, ответственных за:</text:p>
            <text:p text:style-name="P151">-<text:s/>подготовку объектов жилищно-коммунального комплекса и социальной сферы к отопительному сезону 2025-2026 годов;</text:p>
            <text:p text:style-name="P152"/>
          </table:table-cell>
          <table:table-cell table:style-name="TableCell153">
            <text:p text:style-name="P154">Глава поселения <text:s/></text:p>
          </table:table-cell>
          <table:table-cell table:style-name="TableCell155">
            <text:p text:style-name="P156">до 05.05.2025</text:p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>Образование при администрации Сторожевского 1-го сельского поселения Острогожского муниципального района<text:s/>комиссии <text:s/>по контролю за ходом подготовки объектов социальной сферы, по проверке котельных и топочных к отопительному периоду 2025-2026 годов.</text:p>
          </table:table-cell>
          <table:table-cell table:style-name="TableCell162">
            <text:p text:style-name="P163">Глава поселения <text:s/></text:p>
          </table:table-cell>
          <table:table-cell table:style-name="TableCell164">
            <text:p text:style-name="P165">до 15.05.2025</text:p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Создание (пополнение) резервов материально-технических ресурсов для<text:s/>оперативного устранения аварий и неисправностей на объектах жилищно-коммунального хозяйства и социальной сферы.<text:s/></text:p>
            <text:p text:style-name="P171"/>
          </table:table-cell>
          <table:table-cell table:style-name="TableCell172">
            <text:p text:style-name="P173">Глава поселения, директор МКУК «ССКДЦ»; <text:s/>директор МКОУ Сторожевская СОШ<text:s/></text:p>
            <text:p text:style-name="P174"/>
          </table:table-cell>
          <table:table-cell table:style-name="TableCell175">
            <text:p text:style-name="P176">до 01.10.2025</text:p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><text:span text:style-name="T182">Выполнение требований по готовности к отопительному</text:span><text:span text:style-name="T183"><text:s/>периоду 2025 - 2026 годов в соответствии с<text:s/></text:span><text:span text:style-name="T184">Приказом Министерства энергетики Российской Федерации от 13.11.2024 № 2234</text:span><text:span text:style-name="T185"><text:s/></text:span><text:span text:style-name="T186">"Об утверждении Правил обеспечения готовности к отопительному периоду и Порядка проведения оценки обеспечения готовности к отопительному<text:s/></text:span><text:span text:style-name="T187">периоду"</text:span><text:span text:style-name="T188"><text:s/>и получение паспортов готовности:</text:span></text:p>
            <text:p text:style-name="P189">-потребители тепловой энергии;</text:p>
            <text:p text:style-name="P190"><text:s text:c="13"/>- теплоснабжающих, теплосетевых организаций и владельцев тепловых сетей, не являющихся теплосетевыми;</text:p>
            <text:p text:style-name="P191">- муниципальных образований</text:p>
          </table:table-cell>
          <table:table-cell table:style-name="TableCell192">
            <text:p text:style-name="P193">Глава поселения,<text:s/></text:p>
            <text:p text:style-name="P194">руководители учреждений социальной сферы и культуры</text:p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>до 15.09.2025<text:s/></text:p>
            <text:p text:style-name="P201">до 01.11.2025</text:p>
            <text:p text:style-name="P202"/>
            <text:p text:style-name="P203">до 15.11.2025</text:p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>Организация <text:s/>работы по:</text:p>
            <text:p text:style-name="P209">- оплате текущих платежей за потребленный газ и электроэнергию;<text:s/></text:p>
            <text:p text:style-name="P210">- погашению задолженности:</text:p>
            <text:p text:style-name="P211"><text:s text:c="6"/>за потребленный газ;</text:p>
            <text:p text:style-name="P212"><text:s text:c="6"/>за электроэнергию и<text:s/>топливо.</text:p>
          </table:table-cell>
          <table:table-cell table:style-name="TableCell213">
            <text:p text:style-name="P214">Глава <text:s/>поселения <text:s/></text:p>
          </table:table-cell>
          <table:table-cell table:style-name="TableCell215">
            <text:p text:style-name="P216"/>
            <text:p text:style-name="P217">с 20.05.2025 по 31.05.2025</text:p>
            <text:p text:style-name="P218">до 31.05.2025</text:p>
            <text:p text:style-name="P219">до 15.09.2025</text:p>
          </table:table-cell>
        </table:table-row>
        <table:table-row table:style-name="TableRow220">
          <table:table-cell table:style-name="TableCell221">
            <text:p text:style-name="P222">11</text:p>
          </table:table-cell>
          <table:table-cell table:style-name="TableCell223">
            <text:p text:style-name="P224">Предусмотреть в местном бюджете Сторожевского 1-го сельского поселения ассигнования на финансирование мероприятий, связанных с подготовкой объектов социальной сферы к<text:s/>осенне-зимнему периоду 2025-2026 годов.</text:p>
          </table:table-cell>
          <table:table-cell table:style-name="TableCell225">
            <text:p text:style-name="P226"><text:s/>Глава поселения<text:s/></text:p>
          </table:table-cell>
          <table:table-cell table:style-name="TableCell227">
            <text:p text:style-name="P228">до 25.05.2025</text:p>
          </table: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>
            <text:p text:style-name="P233"><text:span text:style-name="T234">Мониторинг наличия резервных источников электроснабжения, предусмотренных в соответствии с категорией надежности электроснабжения ПУЭ (утверждены приказом Минэнерго России от<text:s/></text:span><text:span text:style-name="T235">8.07.2002 № 204), для социально значимых объектов и объектов коммунального хозяйства (котельные, КНС, водозаборы и т.д.).</text:span><text:span text:style-name="T236"><text:s/></text:span></text:p>
          </table:table-cell>
          <table:table-cell table:style-name="TableCell237">
            <text:p text:style-name="P238"><text:s/>Глава поселения, директор МКУК «ССКДЦ», директор МКОУ Сторожевская СОШ</text:p>
          </table:table-cell>
          <table:table-cell table:style-name="TableCell239">
            <text:p text:style-name="P240">до 01.10.2025</text:p>
          </table:table-cell>
        </table:table-row>
        <table:table-row table:style-name="TableRow241">
          <table:table-cell table:style-name="TableCell242">
            <text:p text:style-name="P243">13</text:p>
          </table:table-cell>
          <table:table-cell table:style-name="TableCell244">
            <text:p text:style-name="P245">Подготовка автодорог</text:p>
            <text:p text:style-name="P246"/>
          </table:table-cell>
          <table:table-cell table:style-name="TableCell247">
            <text:p text:style-name="P248">Глава поселения<text:s/></text:p>
          </table:table-cell>
          <table:table-cell table:style-name="TableCell249">
            <text:p text:style-name="P250">до<text:s/>15.10.2025</text:p>
          </table:table-cell>
        </table:table-row>
        <table:table-row table:style-name="TableRow251">
          <table:table-cell table:style-name="TableCell252">
            <text:p text:style-name="P253">14</text:p>
          </table:table-cell>
          <table:table-cell table:style-name="TableCell254">
            <text:p text:style-name="P255">Уточнение плана взаимодействия организаций всех организационно-правовых форм и форм собственности по ликвидации аварийных ситуаций на объектах жилищно-коммунального комплекса Сторожевского 1-го сельского поселения Острогожского<text:s/>муниципального района Воронежской области.</text:p>
          </table:table-cell>
          <table:table-cell table:style-name="TableCell256">
            <text:p text:style-name="P257">Глава поселения<text:s/></text:p>
          </table:table-cell>
          <table:table-cell table:style-name="TableCell258">
            <text:p text:style-name="P259">до 01.09.2025</text:p>
          </table:table-cell>
        </table:table-row>
        <table:table-row table:style-name="TableRow260">
          <table:table-cell table:style-name="TableCell261">
            <text:p text:style-name="P262">15</text:p>
          </table:table-cell>
          <table:table-cell table:style-name="TableCell263">
            <text:p text:style-name="P264"><text:s/>Мониторинг включения отопления к объектам социальной сферы, расположенным на территории Сторожевского 1-го сельского поселения Острогожского муниципального района Воронежской<text:s/>области.</text:p>
          </table:table-cell>
          <table:table-cell table:style-name="TableCell265">
            <text:p text:style-name="P266">Руководители учреждений социальной сферы, культуры, образования, глава <text:s text:c="2"/>поселения <text:s/></text:p>
          </table:table-cell>
          <table:table-cell table:style-name="TableCell267">
            <text:p text:style-name="P268">ежедневно с начала отопительного сезона</text:p>
            <text:p text:style-name="P269"><text:span text:style-name="T270">до полного включения отопления</text:span><text:span text:style-name="T271"><text:s/></text:span></text:p>
          </table:table-cell>
        </table:table-row>
        <table:table-row table:style-name="TableRow272">
          <table:table-cell table:style-name="TableCell273">
            <text:p text:style-name="P274">16</text:p>
          </table:table-cell>
          <table:table-cell table:style-name="TableCell275">
            <text:p text:style-name="P276">Мониторинг работы систем инженерного обеспечения и технологических нарушений, отказов<text:s/>и аварий на объектах жилищно-коммунального хозяйства и социальной сферы Сторожевского 1-го сельского поселения Острогожского района Воронежской области.<text:s/></text:p>
          </table:table-cell>
          <table:table-cell table:style-name="TableCell277">
            <text:p text:style-name="P278">Руководители учреждений социальной сферы, культуры, образования, глава поселения<text:s/></text:p>
          </table:table-cell>
          <table:table-cell table:style-name="TableCell279">
            <text:p text:style-name="P280">ежедневно</text:p>
          </table:table-cell>
        </table:table-row>
        <table:table-row table:style-name="TableRow281">
          <table:table-cell table:style-name="TableCell282">
            <text:p text:style-name="P283">17</text:p>
          </table:table-cell>
          <table:table-cell table:style-name="TableCell284">
            <text:p text:style-name="P285">Проверка, очистка отопительной системы в администрации поселения, Доме культуры</text:p>
          </table:table-cell>
          <table:table-cell table:style-name="TableCell286">
            <text:p text:style-name="P287">Глава поселения<text:s/></text:p>
          </table:table-cell>
          <table:table-cell table:style-name="TableCell288">
            <text:p text:style-name="P289">До 01.08.2025</text:p>
          </table:table-cell>
        </table:table-row>
        <table:table-row table:style-name="TableRow290">
          <table:table-cell table:style-name="TableCell291">
            <text:p text:style-name="P292">18</text:p>
          </table:table-cell>
          <table:table-cell table:style-name="TableCell293">
            <text:p text:style-name="P294">Проверка сигнализаторов загазованности отопительной системы, устранение неполадок в системах Домов культуры</text:p>
          </table:table-cell>
          <table:table-cell table:style-name="TableCell295">
            <text:p text:style-name="P296">Директор МКУК«ССКДЦ», директор МКОУ<text:s/>Сторожевская СОШ</text:p>
          </table:table-cell>
          <table:table-cell table:style-name="TableCell297">
            <text:p text:style-name="P298">До 01.08.2025</text:p>
          </table:table-cell>
        </table:table-row>
      </table:table>
      <text:p text:style-name="P299"/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Безинтервала" style:display-name="Без интервала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text:list-style style:name="WWNum1" style:display-name="WWNum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fo:letter-spacing="0.0048in" style:text-scale="100%" style:text-position="0% 100%" fo:font-size="12pt" style:font-size-asian="12pt" style:text-underline-type="none" style:text-underline-color="font-color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adm8</meta:initial-creator>
    <dc:creator>storozh</dc:creator>
    <meta:creation-date>2025-05-13T08:35:00Z</meta:creation-date>
    <dc:date>2025-05-14T06:30:00Z</dc:date>
    <meta:print-date>2025-05-14T06:30:00Z</meta:print-date>
    <meta:template xlink:href="Normal" xlink:type="simple"/>
    <meta:editing-cycles>4</meta:editing-cycles>
    <meta:editing-duration>PT4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1009" meta:character-count="6752" meta:row-count="47" meta:non-whitespace-character-count="5756"/>
  </office:meta>
</office:document-meta>
</file>